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6FFA96780D7DF8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000000020006FFA96780D7DF8A.png" xlink:type="simple" xlink:show="embed" xlink:actuate="onLoad"/><svg:title>logo</svg:title><svg:desc>WebMobile:Bussola:GRAFICA:stemma_demo-01.jpg</svg:desc></draw:frame><text:span text:style-name="T1">Comune di Treis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une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6085840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6085840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6085840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6085840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6085840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6085840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60858402" field:type="vnd.oasis.opendocument.field.FORMCHECKBOX"/><text:bookmark-end text:name="Controllo6"/><text:span text:style-name="T7"><text:s/></text:span><field:fieldmark-start text:name="__Fieldmark__112_236085840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6085840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6085840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6085840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6085840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60858402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608584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608584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608584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6085840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